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40AA5D8897.jpg"/>
  <manifest:file-entry manifest:media-type="image/jpeg" manifest:full-path="Pictures/100000000000040000000240E9BBB3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" svg:width="13.064cm" svg:height="7.349cm" svg:x="0cm" svg:y="0cm">
        <draw:image xlink:href="Pictures/100000000000040000000240AA5D8897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2" svg:width="13.156cm" svg:height="7.4cm" svg:x="0cm" svg:y="0cm">
        <draw:image xlink:href="Pictures/100000000000040000000240E9BBB3CC.jpg" xlink:type="simple" xlink:show="embed" xlink:actuate="onLoad">
          <text:p/>
        </draw:image>
      </draw:frame>
      <text:p text:style-name="P1"/>
      <text:p text:style-name="Standard"><draw:frame draw:style-name="fr1" text:anchor-type="as-char" svg:width="12.98cm" svg:height="7.303cm" draw:z-index="1"><draw:image xlink:href="Pictures/100000000000040000000240AA5D8897.jpg" xlink:type="simple" xlink:show="embed" xlink:actuate="onLoad"/></draw:frame></text:p>
      <text:p text:style-name="Standard"><draw:frame draw:style-name="fr1" text:anchor-type="as-char" svg:width="13.123cm" svg:height="7.382cm" draw:z-index="3"><draw:image xlink:href="Pictures/100000000000040000000240E9BBB3C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jlqj4b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GLOBAL STOCKS </dc:creator>
    <meta:editing-cycles>3</meta:editing-cycles>
    <meta:creation-date>2021-01-20T08:59:00</meta:creation-date>
    <dc:date>2021-01-23T07:42:28.88</dc:date>
    <meta:editing-duration>PT11S</meta:editing-duration>
    <meta:generator>OpenOffice/4.1.5$Win32 OpenOffice.org_project/415m1$Build-9789</meta:generator>
    <meta:document-statistic meta:table-count="0" meta:image-count="2" meta:object-count="0" meta:page-count="1" meta:paragraph-count="2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